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Cm7 Cm7 Bb7 (Bb7)</text:p>
      <text:p>(Oh), can't you see that it's just <text:span text:style-name="Measure_20__23_1">rai</text:span>ning</text:p>
      <text:p>There ain't no need to go ou<text:span text:style-name="Measure_20__23_1">ts</text:span>ide - () <text:s text:c="2"/>(Bb7-F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Bb7-F9 Cm7-D#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Bb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Cm7 Cm7 F F x2) - Dm Dm Gm D# - Bb F7 Bb Bb-F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